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206</text:p>
          </table:table-cell>
          <table:table-cell table:number-columns-repeated="4" table:style-name="ce10"/>
          <table:table-cell office:value-type="string" table:style-name="ce12">
            <text:p>15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118001:1740</text:p>
          </table:table-cell>
          <table:covered-table-cell/>
          <table:table-cell office:value-type="float" office:value="750713.64" table:style-name="ce17">
            <text:p>750713,64</text:p>
          </table:table-cell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7">
            <text:p>13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CC24B431F93A2D68BDB748875245608B931BD5FAD61D62238A99B6299B6218EC89681C06FDC4A44D11E1F4D8342854D6F60E60DD944F1C25370B2C8835E5C7A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Севостьянова Мария Сергеевна</meta:initial-creator>
    <dc:creator>Пользователь</dc:creator>
    <meta:creation-date>2021-06-11T10:28:45Z</meta:creation-date>
    <dc:date>2021-06-11T10:28:45Z</dc:date>
  </office:meta>
</office:document-meta>
</file>